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officeooo:rsid="000d80ce" officeooo:paragraph-rsid="000d80ce" style:font-size-asian="15.75pt" style:font-size-complex="18pt"/>
    </style:style>
    <style:style style:name="P2" style:family="paragraph" style:parent-style-name="Standard">
      <style:text-properties fo:font-size="12pt" officeooo:rsid="000d80ce" style:font-size-asian="10.5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rsid="000d80ce" officeooo:paragraph-rsid="000d80ce" style:font-size-asian="10.5pt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officeooo:rsid="000d80ce" officeooo:paragraph-rsid="000d80ce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rsid="000d80ce" officeooo:paragraph-rsid="00140a97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officeooo:rsid="000ff225" officeooo:paragraph-rsid="000ff225" style:font-size-asian="10.5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officeooo:rsid="000ff225" officeooo:paragraph-rsid="0011b165" style:font-size-asian="10.5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officeooo:rsid="0011b165" officeooo:paragraph-rsid="0011b165" style:font-size-asian="10.5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officeooo:rsid="00140a97" officeooo:paragraph-rsid="00140a97" style:font-size-asian="10.5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officeooo:rsid="00160451" officeooo:paragraph-rsid="00140a97" style:font-size-asian="10.5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officeooo:rsid="00160451" officeooo:paragraph-rsid="00160451" style:font-size-asian="10.5pt" style:font-size-complex="12pt"/>
    </style:style>
    <style:style style:name="P12" style:family="paragraph" style:parent-style-name="Standard">
      <style:paragraph-properties fo:text-align="start" style:justify-single-word="false"/>
      <style:text-properties officeooo:paragraph-rsid="0011b165"/>
    </style:style>
    <style:style style:name="P13" style:family="paragraph" style:parent-style-name="Standard">
      <style:paragraph-properties fo:text-align="start" style:justify-single-word="false"/>
      <style:text-properties officeooo:rsid="0011b165" officeooo:paragraph-rsid="0011b165"/>
    </style:style>
    <style:style style:name="P14" style:family="paragraph" style:parent-style-name="Standard">
      <style:paragraph-properties fo:text-align="start" style:justify-single-word="false"/>
      <style:text-properties officeooo:rsid="00121b25" officeooo:paragraph-rsid="00121b25"/>
    </style:style>
    <style:style style:name="P15" style:family="paragraph" style:parent-style-name="Standard">
      <style:paragraph-properties fo:text-align="start" style:justify-single-word="false"/>
      <style:text-properties officeooo:rsid="00140a97" officeooo:paragraph-rsid="00140a97"/>
    </style:style>
    <style:style style:name="P16" style:family="paragraph" style:parent-style-name="Standard">
      <style:paragraph-properties fo:text-align="start" style:justify-single-word="false"/>
      <style:text-properties officeooo:rsid="00160451" officeooo:paragraph-rsid="00160451"/>
    </style:style>
    <style:style style:name="P17" style:family="paragraph" style:parent-style-name="Standard">
      <style:paragraph-properties fo:text-align="start" style:justify-single-word="false"/>
      <style:text-properties officeooo:rsid="00160451" officeooo:paragraph-rsid="00160451"/>
    </style:style>
    <style:style style:name="P18" style:family="paragraph" style:parent-style-name="Standard">
      <style:paragraph-properties fo:text-align="start" style:justify-single-word="false"/>
      <style:text-properties officeooo:rsid="002b5ab0" officeooo:paragraph-rsid="002b5ab0"/>
    </style:style>
    <style:style style:name="P19" style:family="paragraph">
      <loext:graphic-properties draw:fill-color="#000000"/>
      <style:paragraph-properties fo:text-align="center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officeooo:rsid="000ff225" style:font-size-asian="10.5pt" style:font-size-complex="12pt"/>
    </style:style>
    <style:style style:name="T3" style:family="text">
      <style:text-properties fo:font-size="12pt" officeooo:rsid="00160451" style:font-size-asian="10.5pt" style:font-size-complex="12pt"/>
    </style:style>
    <style:style style:name="T4" style:family="text">
      <style:text-properties fo:font-size="12pt" officeooo:rsid="0017798d" style:font-size-asian="10.5pt" style:font-size-complex="12pt"/>
    </style:style>
    <style:style style:name="T5" style:family="text">
      <style:text-properties fo:font-size="12pt" officeooo:rsid="00179550" style:font-size-asian="10.5pt" style:font-size-complex="12pt"/>
    </style:style>
    <style:style style:name="T6" style:family="text">
      <style:text-properties fo:font-size="12pt" officeooo:rsid="0017a002" style:font-size-asian="10.5pt" style:font-size-complex="12pt"/>
    </style:style>
    <style:style style:name="T7" style:family="text">
      <style:text-properties fo:font-size="12pt" officeooo:rsid="001dfedb" style:font-size-asian="10.5pt" style:font-size-complex="12pt"/>
    </style:style>
    <style:style style:name="T8" style:family="text">
      <style:text-properties fo:font-size="12pt" officeooo:rsid="001f5af3" style:font-size-asian="10.5pt" style:font-size-complex="12pt"/>
    </style:style>
    <style:style style:name="T9" style:family="text">
      <style:text-properties fo:font-size="12pt" officeooo:rsid="001fbd91" style:font-size-asian="10.5pt" style:font-size-complex="12pt"/>
    </style:style>
    <style:style style:name="T10" style:family="text">
      <style:text-properties fo:font-size="12pt" officeooo:rsid="0020984c" style:font-size-asian="10.5pt" style:font-size-complex="12pt"/>
    </style:style>
    <style:style style:name="T11" style:family="text">
      <style:text-properties fo:font-size="12pt" officeooo:rsid="002138a7" style:font-size-asian="10.5pt" style:font-size-complex="12pt"/>
    </style:style>
    <style:style style:name="T12" style:family="text">
      <style:text-properties fo:font-size="12pt" officeooo:rsid="00262305" style:font-size-asian="10.5pt" style:font-size-complex="12pt"/>
    </style:style>
    <style:style style:name="T13" style:family="text">
      <style:text-properties fo:font-size="12pt" officeooo:rsid="002b5ab0" style:font-size-asian="10.5pt" style:font-size-complex="12pt"/>
    </style:style>
    <style:style style:name="T14" style:family="text">
      <style:text-properties officeooo:rsid="000ff225"/>
    </style:style>
    <style:style style:name="T15" style:family="text">
      <style:text-properties style:text-position="super 58%"/>
    </style:style>
    <style:style style:name="T16" style:family="text">
      <style:text-properties style:text-position="super 58%" fo:font-size="12pt" style:font-size-asian="10.5pt" style:font-size-complex="12pt"/>
    </style:style>
    <style:style style:name="T17" style:family="text">
      <style:text-properties officeooo:rsid="00262305"/>
    </style:style>
    <style:style style:name="gr1" style:family="graphic">
      <style:graphic-properties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line text:anchor-type="paragraph" draw:z-index="0" draw:name="Forme1" draw:style-name="gr1" draw:text-style-name="P19" svg:x1="2.665cm" svg:y1="1.255cm" svg:x2="14.465cm" svg:y2="1.229cm"><text:p/></draw:line>LES SOUS-PREFETS de CHATEAUDUN</text:p>
      <text:p text:style-name="P1"/>
      <text:p text:style-name="P1"/>
      <text:p text:style-name="P1"/>
      <text:p text:style-name="P2">MARCEAU Nicol Séverin<text:tab/><text:tab/><text:tab/><text:tab/><text:tab/><text:tab/><text:tab/><text:span text:style-name="T17">14 Germinal an VIII (4 avril 1800)</text:span><text:tab/><text:tab/></text:p>
      <text:p text:style-name="P3"/>
      <text:p text:style-name="P3">BLUGET de VAL de NUIT<text:tab/><text:tab/><text:tab/><text:tab/><text:tab/><text:tab/><text:tab/><text:span text:style-name="T14">20 avril 1815</text:span><text:tab/><text:tab/><text:tab/><text:tab/><text:tab/><text:tab/><text:tab/><text:tab/></text:p>
      <text:p text:style-name="P3">De FLORESTA<text:tab/><text:tab/><text:tab/><text:tab/><text:tab/><text:tab/><text:tab/><text:tab/><text:tab/><text:tab/><text:span text:style-name="T14">6 septembre 1820</text:span><text:tab/><text:tab/><text:tab/><text:tab/><text:tab/><text:tab/><text:tab/><text:tab/><text:tab/><text:tab/><text:tab/></text:p>
      <text:p text:style-name="P4">de QUATREBARBES<text:tab/><text:tab/><text:tab/><text:tab/><text:tab/><text:tab/><text:tab/><text:tab/><text:span text:style-name="T14">21 août 1822</text:span></text:p>
      <text:p text:style-name="P3"/>
      <text:p text:style-name="P3">BUISSON<text:tab/><text:tab/><text:tab/><text:tab/><text:tab/><text:tab/><text:tab/><text:tab/><text:tab/><text:tab/><text:tab/><text:span text:style-name="T14">23 août 1830</text:span><text:tab/><text:tab/><text:tab/><text:tab/><text:tab/><text:tab/><text:tab/><text:tab/><text:tab/><text:tab/><text:tab/><text:tab/></text:p>
      <text:p text:style-name="P3">de VAUX<text:tab/><text:tab/><text:tab/><text:tab/><text:tab/><text:tab/><text:tab/><text:tab/><text:tab/><text:tab/><text:tab/><text:span text:style-name="T14">2 octobre 1835</text:span><text:tab/><text:tab/><text:tab/><text:tab/><text:tab/><text:tab/><text:tab/><text:tab/><text:tab/><text:tab/><text:tab/><text:tab/><text:tab/></text:p>
      <text:p text:style-name="P3">FROSSARD<text:tab/><text:tab/><text:tab/><text:tab/><text:tab/><text:tab/><text:tab/><text:tab/><text:tab/><text:tab/><text:tab/><text:span text:style-name="T14">2 octobre 1841 (non installé)</text:span><text:tab/><text:tab/><text:tab/><text:tab/><text:tab/><text:tab/><text:tab/><text:tab/><text:tab/><text:tab/></text:p>
      <text:p text:style-name="P3">BOYER<text:tab/><text:tab/><text:tab/><text:tab/><text:tab/><text:tab/><text:tab/><text:tab/><text:tab/><text:tab/><text:tab/><text:tab/><text:span text:style-name="T14">27 novembre 1841 (non installé)</text:span></text:p>
      <text:p text:style-name="P3"/>
      <text:p text:style-name="P6">BOULAY<text:tab/><text:tab/><text:tab/><text:tab/><text:tab/><text:tab/><text:tab/><text:tab/><text:tab/><text:tab/><text:tab/>9 décembre 1841</text:p>
      <text:p text:style-name="P6"/>
      <text:p text:style-name="P6">JEANIN<text:tab/><text:tab/><text:tab/><text:tab/><text:tab/><text:tab/><text:tab/><text:tab/><text:tab/><text:tab/><text:tab/><text:tab/>16 août 1843</text:p>
      <text:p text:style-name="P6"/>
      <text:p text:style-name="P6">MAURICE<text:tab/><text:tab/><text:tab/><text:tab/><text:tab/><text:tab/><text:tab/><text:tab/><text:tab/><text:tab/><text:tab/>18 mars 1848</text:p>
      <text:p text:style-name="P6"/>
      <text:p text:style-name="P6">RENOU<text:tab/><text:tab/><text:tab/><text:tab/><text:tab/><text:tab/><text:tab/><text:tab/><text:tab/><text:tab/><text:tab/><text:tab/>23 juillet 1848</text:p>
      <text:p text:style-name="P6"/>
      <text:p text:style-name="P6"><text:span text:style-name="T17">D</text:span>e SAINT-ANROUV<text:tab/><text:tab/><text:tab/><text:tab/><text:tab/><text:tab/><text:tab/><text:tab/><text:tab/>11 octobre 1848</text:p>
      <text:p text:style-name="P6"/>
      <text:p text:style-name="P6">TOURANGIN<text:tab/><text:tab/><text:tab/><text:tab/><text:tab/><text:tab/><text:tab/><text:tab/><text:tab/><text:tab/>29 septembre 1849</text:p>
      <text:p text:style-name="P6"/>
      <text:p text:style-name="P6">MERCIER<text:tab/><text:tab/><text:tab/><text:tab/><text:tab/><text:tab/><text:tab/><text:tab/><text:tab/><text:tab/><text:tab/>9 avril 1856</text:p>
      <text:p text:style-name="P6"/>
      <text:p text:style-name="P6">DELFAU de BELFORT<text:tab/><text:tab/><text:tab/><text:tab/><text:tab/><text:tab/><text:tab/><text:tab/>10 avril 1858</text:p>
      <text:p text:style-name="P6"/>
      <text:p text:style-name="P6">PEDRINI-POLI<text:tab/><text:tab/><text:tab/><text:tab/><text:tab/><text:tab/><text:tab/><text:tab/><text:tab/><text:tab/>15 septembre 1869</text:p>
      <text:p text:style-name="P6"/>
      <text:p text:style-name="P6">MILOCHAU Emile<text:tab/><text:tab/><text:tab/><text:tab/><text:tab/><text:tab/><text:tab/><text:tab/><text:tab/>25 septembre 1870</text:p>
      <text:p text:style-name="P6"/>
      <text:p text:style-name="P6">De CHANALEILLES<text:tab/><text:tab/><text:tab/><text:tab/><text:tab/><text:tab/><text:tab/><text:tab/>13 juillet 1871</text:p>
      <text:p text:style-name="P6"/>
      <text:p text:style-name="P6">De LA SALLE<text:tab/><text:tab/><text:tab/><text:tab/><text:tab/><text:tab/><text:tab/><text:tab/><text:tab/><text:tab/>6 avril 1874</text:p>
      <text:p text:style-name="P6"/>
      <text:p text:style-name="P6">GOUTTENOIRE<text:tab/><text:tab/><text:tab/><text:tab/><text:tab/><text:tab/><text:tab/><text:tab/><text:tab/>24 mai 1876</text:p>
      <text:p text:style-name="P6"/>
      <text:p text:style-name="P6">AUVITY<text:tab/><text:tab/><text:tab/><text:tab/><text:tab/><text:tab/><text:tab/><text:tab/><text:tab/><text:tab/><text:tab/>24 mai 1877</text:p>
      <text:p text:style-name="P6"/>
      <text:p text:style-name="P6">DU BUISSON<text:tab/><text:tab/><text:tab/><text:tab/><text:tab/><text:tab/><text:tab/><text:tab/><text:tab/><text:tab/>30 octobre 1877</text:p>
      <text:p text:style-name="P6"/>
      <text:p text:style-name="P6"><text:soft-page-break/>MAILLOT<text:tab/><text:tab/><text:tab/><text:tab/><text:tab/><text:tab/><text:tab/><text:tab/><text:tab/><text:tab/><text:tab/>15 janvier 1878</text:p>
      <text:p text:style-name="P6"/>
      <text:p text:style-name="P6">De TINSEAU<text:tab/><text:tab/><text:tab/><text:tab/><text:tab/><text:tab/><text:tab/><text:tab/><text:tab/><text:tab/>25 juillet 1878</text:p>
      <text:p text:style-name="P6"/>
      <text:p text:style-name="P6">TAILLIER<text:tab/><text:tab/><text:tab/><text:tab/><text:tab/><text:tab/><text:tab/><text:tab/><text:tab/><text:tab/><text:tab/>12 janvier 1880</text:p>
      <text:p text:style-name="P6"/>
      <text:p text:style-name="P6">du PUY de JAILLY<text:tab/><text:tab/><text:tab/><text:tab/><text:tab/><text:tab/><text:tab/><text:tab/><text:tab/>14 août 1882</text:p>
      <text:p text:style-name="P6"/>
      <text:p text:style-name="P6">TALON<text:tab/><text:tab/><text:tab/><text:tab/><text:tab/><text:tab/><text:tab/><text:tab/><text:tab/><text:tab/><text:tab/><text:tab/>29 novembre 1883</text:p>
      <text:p text:style-name="P6"/>
      <text:p text:style-name="P6">AMELOT<text:tab/><text:tab/><text:tab/><text:tab/><text:tab/><text:tab/><text:tab/><text:tab/><text:tab/><text:tab/><text:tab/>12 février 1891</text:p>
      <text:p text:style-name="P6"/>
      <text:p text:style-name="P6">BULOZ<text:tab/><text:tab/><text:tab/><text:tab/><text:tab/><text:tab/><text:tab/><text:tab/><text:tab/><text:tab/><text:tab/><text:tab/>13 septembre 1897</text:p>
      <text:p text:style-name="P6"/>
      <text:p text:style-name="P6">LETAINTURIER<text:tab/><text:tab/><text:tab/><text:tab/><text:tab/><text:tab/><text:tab/><text:tab/><text:tab/>19 juillet 1898</text:p>
      <text:p text:style-name="P6"/>
      <text:p text:style-name="P6">DELFINI<text:tab/><text:tab/><text:tab/><text:tab/><text:tab/><text:tab/><text:tab/><text:tab/><text:tab/><text:tab/><text:tab/>2 février 1905</text:p>
      <text:p text:style-name="P6"/>
      <text:p text:style-name="P6">FRAMMOND<text:tab/><text:tab/><text:tab/><text:tab/><text:tab/><text:tab/><text:tab/><text:tab/><text:tab/><text:tab/>24 juillet 1907</text:p>
      <text:p text:style-name="P6"/>
      <text:p text:style-name="P6">MARTIN<text:tab/><text:tab/><text:tab/><text:tab/><text:tab/><text:tab/><text:tab/><text:tab/><text:tab/><text:tab/><text:tab/>7 septembre 1908</text:p>
      <text:p text:style-name="P6"/>
      <text:p text:style-name="P6">PERISNE<text:tab/><text:tab/><text:tab/><text:tab/><text:tab/><text:tab/><text:tab/><text:tab/><text:tab/><text:tab/><text:tab/>20 octobre 1911</text:p>
      <text:p text:style-name="P6"/>
      <text:p text:style-name="P6">THIRION<text:tab/><text:tab/><text:tab/><text:tab/><text:tab/><text:tab/><text:tab/><text:tab/><text:tab/><text:tab/><text:tab/>4 mai 1913</text:p>
      <text:p text:style-name="P6"/>
      <text:p text:style-name="P6">de THOMEI<text:tab/><text:tab/><text:tab/><text:tab/><text:tab/><text:tab/><text:tab/><text:tab/><text:tab/><text:tab/><text:tab/>1<text:span text:style-name="T15">er</text:span> août 1914</text:p>
      <text:p text:style-name="P6"/>
      <text:p text:style-name="P6">MARANDON<text:tab/><text:tab/><text:tab/><text:tab/><text:tab/><text:tab/><text:tab/><text:tab/><text:tab/><text:tab/>1920 à 1921</text:p>
      <text:p text:style-name="P6"/>
      <text:p text:style-name="P12"><text:span text:style-name="T2">LÉT</text:span>É<text:tab/><text:tab/><text:tab/><text:tab/><text:tab/><text:tab/><text:tab/><text:tab/><text:tab/><text:tab/><text:tab/><text:tab/><text:span text:style-name="T2">1921 à février 1930</text:span></text:p>
      <text:p text:style-name="P7"/>
      <text:p text:style-name="P13"><text:span text:style-name="T2">D</text:span><text:span text:style-name="T1">ARBOU<text:tab/><text:tab/><text:tab/><text:tab/><text:tab/><text:tab/><text:tab/><text:tab/><text:tab/><text:tab/><text:tab/>1930 à 1932</text:span></text:p>
      <text:p text:style-name="P8"/>
      <text:p text:style-name="P8">MARCHAIS<text:tab/><text:tab/><text:tab/><text:tab/><text:tab/><text:tab/><text:tab/><text:tab/><text:tab/><text:tab/>1932 à juin 1939</text:p>
      <text:p text:style-name="P8"/>
      <text:p text:style-name="P8">MÉCHERI<text:tab/><text:tab/><text:tab/><text:tab/><text:tab/><text:tab/><text:tab/><text:tab/><text:tab/><text:tab/><text:tab/>1939 à août 1941</text:p>
      <text:p text:style-name="P8"/>
      <text:p text:style-name="P8">GOEPFERT<text:tab/><text:tab/><text:tab/><text:tab/><text:tab/><text:tab/><text:tab/><text:tab/><text:tab/><text:tab/><text:tab/>1941 à 1942</text:p>
      <text:p text:style-name="P8"/>
      <text:p text:style-name="P8">BOUGRAT René<text:tab/><text:tab/><text:tab/><text:tab/><text:tab/><text:tab/><text:tab/><text:tab/><text:tab/>1942 à janvier 1945</text:p>
      <text:p text:style-name="P8"/>
      <text:p text:style-name="P8">ROCHE Tony<text:tab/><text:tab/><text:tab/><text:tab/><text:tab/><text:tab/><text:tab/><text:tab/><text:tab/><text:tab/>1945 à 1948</text:p>
      <text:p text:style-name="P8"/>
      <text:p text:style-name="P8">BRACHARD Jean <text:span text:style-name="T17">(décédé en avril 2010 à 92 ans)<text:tab/></text:span><text:tab/>janvier 1948 à juin 1950</text:p>
      <text:p text:style-name="P8"/>
      <text:p text:style-name="P8">PARAF Maurice<text:tab/><text:tab/><text:tab/><text:tab/><text:tab/><text:tab/><text:tab/><text:tab/><text:tab/><text:tab/>1950 à août 1955</text:p>
      <text:p text:style-name="P8"/>
      <text:p text:style-name="P8">GENDROT Pierre<text:tab/><text:tab/><text:tab/><text:tab/><text:tab/><text:tab/><text:tab/><text:tab/><text:tab/>1955 au 15 septembre 1958</text:p>
      <text:p text:style-name="P8"/>
      <text:p text:style-name="P8">DORTEL Maurice<text:tab/><text:tab/><text:tab/><text:tab/><text:tab/><text:tab/><text:tab/><text:tab/><text:tab/>1958 à mai 1962</text:p>
      <text:p text:style-name="P8"/>
      <text:p text:style-name="P8"><text:soft-page-break/>PATAULT Bernard<text:tab/><text:tab/><text:tab/><text:tab/><text:tab/><text:tab/><text:tab/><text:tab/><text:tab/>1962 à septembre 1966</text:p>
      <text:p text:style-name="P8"/>
      <text:p text:style-name="P8">PALEWSKI Dominique<text:tab/><text:tab/><text:tab/><text:tab/><text:tab/><text:tab/><text:tab/><text:tab/>15 septembre 1966 au 20 mars 1972</text:p>
      <text:p text:style-name="P8"/>
      <text:p text:style-name="P8">PARES André<text:tab/><text:tab/><text:tab/><text:tab/><text:tab/><text:tab/><text:tab/><text:tab/><text:tab/><text:tab/>5 avril 1972 au 19 juin 1977</text:p>
      <text:p text:style-name="P8"/>
      <text:p text:style-name="P13"><text:span text:style-name="T1">CHAVRIER Henri<text:tab/><text:tab/><text:tab/><text:tab/><text:tab/><text:tab/><text:tab/><text:tab/><text:tab/>1</text:span><text:span text:style-name="T16">er</text:span><text:span text:style-name="T1"> juillet 1977 au 18 janvier 1979</text:span></text:p>
      <text:p text:style-name="P8"/>
      <text:p text:style-name="P14"><text:span text:style-name="T1">GUILLAUD Marie-Françoise<text:tab/><text:tab/><text:tab/><text:tab/><text:tab/><text:tab/><text:tab/>1</text:span><text:span text:style-name="T16">er</text:span><text:span text:style-name="T1"> février 1979 au 30 juin 1981</text:span></text:p>
      <text:p text:style-name="P14"/>
      <text:p text:style-name="P15"><text:span text:style-name="T1">LE BRETON Claude<text:tab/></text:span><text:span text:style-name="T12">(décédé)</text:span><text:span text:style-name="T1"><text:tab/><text:tab/><text:tab/><text:tab/><text:tab/><text:tab/><text:tab/>1</text:span><text:span text:style-name="T16">er</text:span><text:span text:style-name="T1"> août 1981 au 10 mai 1983</text:span></text:p>
      <text:p text:style-name="P9"/>
      <text:p text:style-name="P9">WUILLEME Jean<text:tab/><text:tab/><text:tab/><text:tab/><text:tab/><text:tab/><text:tab/><text:tab/><text:tab/>31 octobre au 24 mars 1986</text:p>
      <text:p text:style-name="P9"/>
      <text:p text:style-name="P15"><text:span text:style-name="T1">HOREL Colette<text:tab/><text:tab/><text:tab/><text:tab/><text:tab/><text:tab/><text:tab/><text:tab/><text:tab/><text:tab/>1</text:span><text:span text:style-name="T16">er</text:span><text:span text:style-name="T1"> avril 1986 au 31 août 1988</text:span></text:p>
      <text:p text:style-name="P9"/>
      <text:p text:style-name="P9">PONCET Christian<text:tab/><text:tab/><text:tab/><text:tab/><text:tab/><text:tab/><text:tab/><text:tab/><text:tab/>12 septembre 1988 au 23 février 1991</text:p>
      <text:p text:style-name="P9"/>
      <text:p text:style-name="P9">TOUSSAINT Françoise<text:tab/><text:tab/><text:tab/><text:tab/><text:tab/><text:tab/><text:tab/><text:tab/>27 février 1991 au 3 septembre 1993</text:p>
      <text:p text:style-name="P9"/>
      <text:p text:style-name="P9">BONNEAU Michel<text:tab/><text:tab/><text:tab/><text:tab/><text:tab/><text:tab/><text:tab/><text:tab/><text:tab/>20 septembre 1993 au 4 août 1995</text:p>
      <text:p text:style-name="P9"/>
      <text:p text:style-name="P15"><text:span text:style-name="T1">CAM</text:span><text:span text:style-name="T3">U</text:span><text:span text:style-name="T1">S Michel<text:tab/><text:tab/><text:tab/><text:tab/><text:tab/><text:tab/><text:tab/><text:tab/><text:tab/><text:tab/>17 août 19</text:span><text:span text:style-name="T10">9</text:span><text:span text:style-name="T1">5 au 31 mai 1998</text:span></text:p>
      <text:p text:style-name="P9"/>
      <text:p text:style-name="P15"><text:span text:style-name="T1">ADANS Jacques<text:tab/><text:tab/><text:tab/><text:tab/><text:tab/><text:tab/><text:tab/><text:tab/><text:tab/><text:tab/>1</text:span><text:span text:style-name="T16">er</text:span><text:span text:style-name="T1"> juillet 1998 au 6 avril 2001</text:span></text:p>
      <text:p text:style-name="P9"/>
      <text:p text:style-name="P15"><text:span text:style-name="T1">MALET Jacques<text:tab/><text:tab/><text:tab/><text:tab/><text:tab/><text:tab/><text:tab/><text:tab/><text:tab/><text:tab/>2 mai 2001 au </text:span><text:span text:style-name="T9">4</text:span><text:span text:style-name="T1"> juillet 2002</text:span></text:p>
      <text:p text:style-name="P9"/>
      <text:p text:style-name="P15"><text:span text:style-name="T1">LUCIEN-</text:span><text:span text:style-name="T3">B</text:span><text:span text:style-name="T1">RUN Stéphane<text:tab/><text:tab/><text:tab/><text:tab/><text:tab/><text:tab/><text:tab/>2 septembre 2002 au 31 août 2005</text:span></text:p>
      <text:p text:style-name="P9"/>
      <text:p text:style-name="P15"><text:span text:style-name="T1">VINÇON Thierry<text:tab/><text:tab/><text:tab/><text:tab/><text:tab/><text:tab/><text:tab/><text:tab/><text:tab/></text:span><text:span text:style-name="T6">20 juillet</text:span><text:span text:style-name="T1"> 2005 au </text:span><text:span text:style-name="T6">3</text:span><text:span text:style-name="T1"> février 2006</text:span></text:p>
      <text:p text:style-name="P9"/>
      <text:p text:style-name="P15"><text:span text:style-name="T1">M. BERANGER Gautier<text:tab/><text:tab/><text:tab/><text:tab/><text:tab/><text:tab/><text:tab/><text:tab/></text:span><text:span text:style-name="T8">23 mai</text:span><text:span text:style-name="T1"> 2006 au </text:span><text:span text:style-name="T8">5</text:span><text:span text:style-name="T1"> novembre 2007</text:span></text:p>
      <text:p text:style-name="P9"/>
      <text:p text:style-name="P15"><text:span text:style-name="T1">Mme LAPARRE-</text:span><text:span text:style-name="T3">LACASSAGNE</text:span><text:span text:style-name="T1"><text:tab/><text:tab/><text:tab/><text:tab/><text:tab/><text:tab/></text:span><text:span text:style-name="T7">9</text:span><text:span text:style-name="T1"> </text:span><text:span text:style-name="T7">novembre</text:span><text:span text:style-name="T1"> 2007 au 28 avril 2011</text:span></text:p>
      <text:p text:style-name="P9"/>
      <text:p text:style-name="P15"><text:span text:style-name="T1">M. GONZALES <text:tab/></text:span><text:span text:style-name="T3">Bernard</text:span><text:span text:style-name="T1"><text:tab/><text:tab/><text:tab/><text:tab/><text:tab/><text:tab/><text:tab/><text:tab/>du 1</text:span><text:span text:style-name="T16">er</text:span><text:span text:style-name="T1"> </text:span><text:span text:style-name="T6">juillet</text:span><text:span text:style-name="T1"> 2011 </text:span><text:span text:style-name="T4">au 23 mai 2014</text:span></text:p>
      <text:p text:style-name="P9"/>
      <text:p text:style-name="P15"><text:span text:style-name="T1">Mme ROB</text:span><text:span text:style-name="T7">L</text:span><text:span text:style-name="T1">IN Sophie <text:tab/><text:tab/><text:tab/><text:tab/><text:tab/><text:tab/><text:tab/><text:tab/></text:span><text:span text:style-name="T7">11</text:span><text:span text:style-name="T1"> juin 2014 </text:span><text:span text:style-name="T7">au 31 juillet</text:span><text:span text:style-name="T3"> 2015</text:span></text:p>
      <text:p text:style-name="P10"/>
      <text:p text:style-name="P16"><text:span text:style-name="T1">M. BAFFOUR Emmanuel<text:tab/><text:tab/><text:tab/><text:tab/><text:tab/><text:tab/><text:tab/></text:span><text:span text:style-name="T5">7</text:span><text:span text:style-name="T1"> août 2015 au 31 août 2017</text:span></text:p>
      <text:p text:style-name="P11"/>
      <text:p text:style-name="P16"><text:span text:style-name="T1">Mme BENLARBI Malika<text:tab/><text:tab/><text:tab/><text:tab/><text:tab/><text:tab/><text:tab/><text:tab/></text:span><text:span text:style-name="T5">22 août</text:span><text:span text:style-name="T1"> 2017 au </text:span><text:span text:style-name="T11">4</text:span><text:span text:style-name="T1"> septembre 201</text:span><text:span text:style-name="T4">8</text:span></text:p>
      <text:p text:style-name="P11"/>
      <text:p text:style-name="P16"><text:span text:style-name="T1">Mme PIETRI Anny<text:tab/><text:tab/><text:tab/><text:tab/><text:tab/><text:tab/><text:tab/><text:tab/><text:tab/>1</text:span><text:span text:style-name="T7">0</text:span><text:span text:style-name="T1"> septembre 2018 au </text:span><text:span text:style-name="T13">26 février 2021</text:span></text:p>
      <text:p text:style-name="P16"><text:span text:style-name="T13"/></text:p>
      <text:p text:style-name="P18"><text:span text:style-name="T1">M. DEMAI Hervé<text:tab/><text:tab/><text:tab/><text:tab/><text:tab/><text:tab/><text:tab/><text:tab/><text:tab/>6 avril 2021 au 8 octobre 2023</text:span></text:p>
      <text:p text:style-name="P18"><text:span text:style-name="T1"/></text:p>
      <text:p text:style-name="P18"><text:span text:style-name="T1">M. POVEDA Kevin<text:tab/><text:tab/><text:tab/><text:tab/><text:tab/><text:tab/><text:tab/><text:tab/><text:tab/>23 octobre 2023</text:span></text:p>
      <text:p text:style-name="P10"/>
      <text:p text:style-name="P10"/>
      <text:p text:style-name="P5"/>
      <text:p text:style-name="P3"><text:soft-page-break/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3T10:27:13.416000000</meta:creation-date>
    <meta:editing-duration>PT1M55S</meta:editing-duration>
    <meta:editing-cycles>3</meta:editing-cycles>
    <meta:generator>LibreOffice/7.3.7.2.M4$Windows_X86_64 LibreOffice_project/527cb563abf888fee92f6078b4bfb61fd86b64d9</meta:generator>
    <dc:date>2023-10-25T11:20:30.526000000</dc:date>
    <meta:document-statistic meta:table-count="0" meta:image-count="0" meta:object-count="0" meta:page-count="4" meta:paragraph-count="75" meta:word-count="481" meta:character-count="3236" meta:non-whitespace-character-count="2141"/>
  </office:meta>
</office:document-meta>
</file>